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P2" style:parent-style-name="Adresaodesilatele" style:family="paragraph">
      <style:text-properties fo:text-transform="none" fo:font-size="7.5pt" style:font-size-asian="7.5pt"/>
    </style:style>
    <style:style style:name="P3" style:parent-style-name="Názevspolečnosti" style:family="paragraph">
      <style:paragraph-properties fo:margin-bottom="0in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/>
    </style:style>
    <style:style style:name="P6" style:parent-style-name="Normální" style:family="paragraph">
      <style:paragraph-properties fo:text-align="center" fo:line-height="150%"/>
      <style:text-properties fo:font-weight="bold" style:font-weight-asian="bold" fo:letter-spacing="0.0208in"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margin-top="0.0833in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justify" fo:margin-bottom="0.1666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 fo:margin-top="0.0833in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ální" style:family="paragraph">
      <style:paragraph-properties fo:text-align="justify" fo:margin-top="0.0833in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ální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color="#FF0000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justify" fo:margin-bottom="0.1666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/>
    </style:style>
    <style:style style:name="T9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1" style:parent-style-name="Standardnípísmoodstavce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9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9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97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8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99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0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1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0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P10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1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style:font-name="Times New Roman" fo:font-size="12pt" style:font-size-asian="12pt" style:font-size-complex="12pt"/>
    </style:style>
    <style:style style:name="T113" style:parent-style-name="Standardnípísmoodstavce" style:family="text">
      <style:text-properties style:font-name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Times New Roman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T116" style:parent-style-name="Standardnípísmoodstavce" style:family="text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size="12pt" style:font-size-asian="12pt" style:font-size-complex="12pt"/>
    </style:style>
    <style:style style:name="T118" style:parent-style-name="Standardnípísmoodstavce" style:family="text">
      <style:text-properties style:font-name="Times New Roman" fo:font-size="12pt" style:font-size-asian="12pt" style:font-size-complex="12pt"/>
    </style:style>
    <style:style style:name="P11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ální" style:family="paragraph">
      <style:paragraph-properties fo:margin-left="4.425in">
        <style:tab-stops/>
      </style:paragraph-properties>
    </style:style>
    <style:style style:name="T122" style:parent-style-name="Standardnípísmoodstavce" style:family="text">
      <style:text-properties style:font-name="Times New Roman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10.69236in" svg:width="5.99653in" svg:height="0.99653in" style:rel-width="scale" style:rel-height="scale"><draw:text-box><text:p text:style-name="P2"/></draw:text-box><svg:title/><svg:desc/></draw:frame></text:p>
      <text:p text:style-name="P3"><text:span text:style-name="T4">Obec Dobrá Voda u Hořic</text:span></text:p>
      <text:p text:style-name="P5"/>
      <text:p text:style-name="P6">VÝROČNÍ ZPRÁVA<text:s/></text:p>
      <text:p text:style-name="P7">o činnosti Obce Dobrá Voda u Hořic a jejich orgánů<text:s/></text:p>
      <text:p text:style-name="P8">v oblasti poskytování informací podle zákona č. 106/1999 Sb., o svobodném přístupu k informacím, ve znění pozdějších předpisů,</text:p>
      <text:p text:style-name="P9">za rok<text:s/>2025</text:p>
      <text:p text:style-name="P10">1. Počet podaných žádostí o informace</text:p>
      <text:p text:style-name="P11"><text:span text:style-name="T12">V kalendářním roce 202</text:span><text:span text:style-name="T13">5</text:span><text:span text:style-name="T14"><text:s/></text:span><text:span text:style-name="T15">nebyla<text:s/></text:span><text:span text:style-name="T16">podána</text:span><text:span text:style-name="T17"><text:s/></text:span><text:span text:style-name="T18">písemná žádost<text:s/></text:span><text:span text:style-name="T19">o poskytnutí informace</text:span><text:span text:style-name="T20"><text:s/></text:span><text:span text:style-name="T21">k Obecnímu úřadu Obce Dobrá Voda u Hořic</text:span><text:span text:style-name="T22">.<text:s/></text:span></text:p>
      <text:p text:style-name="P23"/>
      <text:p text:style-name="P24">2. Počet vydaných rozhodnutí o odmítnutí žádosti</text:p>
      <text:p text:style-name="P25"><text:span text:style-name="T26">Obecní úřad Obce Dobrá<text:s/></text:span><text:span text:style-name="T27">Voda u Hořic<text:s/></text:span><text:span text:style-name="T28">v roce 2025<text:s/></text:span><text:span text:style-name="T29">nevydal</text:span><text:span text:style-name="T30"><text:s/></text:span><text:span text:style-name="T31">rozhodnutí o odmítnutí žádosti</text:span><text:span text:style-name="T32"><text:s/>podle § 15 odst.1 zákona <text:s text:c="2"/>č. 106/1999 Sb., o svobodném přístupu k informacím, ve znění pozdějších předpisů.</text:span></text:p>
      <text:p text:style-name="P33"/>
      <text:p text:style-name="P34">3. Počet podaných odvolání proti rozhodnutí</text:p>
      <text:p text:style-name="P35"><text:s/>V roce 2025 nebylo podáno odvolání proti rozhodnutí.</text:p>
      <text:p text:style-name="P36"/>
      <text:p text:style-name="P37">4.<text:s/>Opis podstatných částí každého rozsudku soudu ve věci přezkoumání zákonnosti rozhodnutí povinného subjektu o odmítnutí žádosti o poskytnutí informace<text:s/></text:p>
      <text:p text:style-name="P38"><text:span text:style-name="T39">V kalendářním roce 202</text:span><text:span text:style-name="T40">5</text:span><text:span text:style-name="T41"><text:s/></text:span><text:span text:style-name="T42">nebyly</text:span><text:span text:style-name="T43"><text:s/></text:span><text:span text:style-name="T44">vydány žádné rozsudky soudů</text:span><text:span text:style-name="T45"><text:s/></text:span><text:span text:style-name="T46">ve věci přezkoumání zákonnosti rozhodnutí povinného subjektu</text:span><text:span text:style-name="T47"><text:s/>o odmítnutí žádosti o poskytnutí informace</text:span><text:span text:style-name="T48">.</text:span></text:p>
      <text:p text:style-name="P49"/>
      <text:p text:style-name="P50"><text:span text:style-name="T51">5. Přehled všech výdajů, které Obec Dobrá Voda u Hořic</text:span><text:span text:style-name="T52"><text:s/>vynaložila</text:span><text:span text:style-name="T53"><text:s/>v souvislosti se soudními řízeními <text:s text:c="12"/>o právech a povinnostech podle zákona č. 106/1999 Sb., o s</text:span><text:span text:style-name="T54">vobodném přístupu k informacím, ve znění pozdějších předpisů<text:s/></text:span></text:p>
      <text:p text:style-name="P55"/>
      <text:p text:style-name="P56"><text:span text:style-name="T57">V kalendářním roce 202</text:span><text:span text:style-name="T58">5</text:span><text:span text:style-name="T59"><text:s/>Obec Dobrá Voda u Hořic<text:s/></text:span><text:span text:style-name="T60">nevynaložila</text:span><text:span text:style-name="T61"><text:s/></text:span><text:span text:style-name="T62">žádné<text:s/></text:span><text:span text:style-name="T63">výdaje v souvislosti se soudními řízeními o právech a povinnostech podle zákona č. 106/1999 Sb.,</text:span><text:span text:style-name="T64"><text:s/>o svobodném přístupu k informacím,<text:s/></text:span><text:span text:style-name="T65">ve znění pozdějších předpisů,<text:s/></text:span><text:span text:style-name="T66">neuzavřela žádnou licenční ani podlicenční smlouvu, neposkytla tedy výhradní licenci</text:span><text:span text:style-name="T67">.</text:span></text:p>
      <text:p text:style-name="P68"/>
      <text:p text:style-name="P69">6. Počet stížností podaných podle § 16a zákona č. 106/1999 Sb., o svobodném přístupu k informacím, ve znění pozdějších předpisů, důvody jejich podání a stručný popis způsobu jejich vyřízení</text:p>
      <text:p text:style-name="P70"/>
      <text:p text:style-name="P71"><text:span text:style-name="T72">Proti postupu Obce Dobrá Voda u Hořic</text:span><text:span text:style-name="T73"><text:s/></text:span><text:span text:style-name="T74">a jejích orgánů<text:s/></text:span><text:span text:style-name="T75">nebyla<text:s/></text:span><text:span text:style-name="T76">v kalendářním roce 202</text:span><text:span text:style-name="T77">5</text:span><text:span text:style-name="T78"><text:s/></text:span><text:span text:style-name="T79">podána žádná stížnost</text:span><text:span text:style-name="T80"><text:s/></text:span><text:span text:style-name="T81">podle § 16a zákona č.106/1999 Sb., o svobodném přístupu k informacím, ve znění<text:s/></text:span><text:span text:style-name="T82">pozdějších předpisů.<text:s/></text:span></text:p>
      <text:p text:style-name="P83"/>
      <text:p text:style-name="P84">7. Další informace vztahující se k uplatňování zákona o svobodném přístupu k informacím</text:p>
      <text:p text:style-name="P85">Agendu vztahující se k žádostem o poskytnutí informace podle zákona č.106/1999 Sb., o svobodném přístupu k informacím, ve znění pozdějších předpisů, vede Obecní úřad Obce Dobrá Voda u Hořic. Uvedený úřad zaeviduje každou písemnou žádost včetně příp. žádostí podaných elektronicky. Obecnímu úřadu Obce Dobrá Voda u Hořic v roce 2025<text:s/>nebyla doručena žádost o poskytnutí informace.</text:p>
      <text:p text:style-name="P86"/>
      <text:p text:style-name="P87">Ústní podání se neevidovala a o poskytnutí informací se nepořizoval záznam.<text:s/></text:p>
      <text:p text:style-name="P88"/>
      <text:p text:style-name="P89"><text:span text:style-name="T90">Na webových stránkách obce Dobrá Voda u Hořic https://</text:span><text:span text:style-name="T91">www.dobravodauhoric.cz</text:span><text:span text:style-name="T92"><text:s/>jsou zveřejňovány aktuální informace o dění<text:s/></text:span><text:span text:style-name="T93">v obci včetně usnesení zastupitelstva obce – odkaz „</text:span><text:span text:style-name="T94">obecní úřad“</text:span><text:span text:style-name="T95">. Zde na odkazu</text:span><text:span text:style-name="T96"><text:s/>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„poskytování informací“</text:span><text:span text:style-name="T104"><text:s/>jsou zveřejněny informace požadované dle § 5 zákona č. 106/1999 Sb., <text:s text:c="29"/>o svobodném přístupu k informacím, včetně doprovodných informací o obsahu písemně podaných žádosti <text:s text:c="6"/>o informace podle<text:s/></text:span><text:span text:style-name="T105">tohoto zákona.</text:span></text:p>
      <text:p text:style-name="P106"/>
      <text:p text:style-name="P107">Občané obce mají možnost získat informace<text:s/>na webu obce,<text:s/>v kanceláři Obecního úřadu Dobrá Voda u Hořic a na Úřední desce umístěné u prodejny Jednota.</text:p>
      <text:p text:style-name="P108"/>
      <text:p text:style-name="P109">Obec dále vydává Dobrovodský Zpravodaj, který informuje občany o aktuálním dění v obci. Ve<text:s/>Zpravodaji jsou rovněž k dispozici informace z činnosti obecního úřadu, z oblasti kultury, školství, spolků aj.</text:p>
      <text:p text:style-name="P110"/>
      <text:p text:style-name="P111"><text:span text:style-name="T112">V Dobré Vodě u Hořic</text:span><text:span text:style-name="T113"><text:s/></text:span><text:span text:style-name="T114">dne<text:s/></text:span><text:span text:style-name="T115">16</text:span><text:span text:style-name="T116">. 2.202</text:span><text:span text:style-name="T117">6</text:span><text:span text:style-name="T118"><text:s text:c="12"/></text:span></text:p>
      <text:p text:style-name="P119"/>
      <text:p text:style-name="P120"><text:s text:c="94"/><text:s text:c="16"/></text:p>
      <text:p text:style-name="P121"><text:span text:style-name="T122">Mgr. Jana Němečková</text:span><text:span text:style-name="T123"><text:line-break/></text:span><text:span text:style-name="T124"><text:s text:c="8"/>starostka obce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Základnítext" style:default-outline-level="4">
      <style:paragraph-properties fo:margin-top="0.0833in"/>
      <style:text-properties style:font-name="Times New Roman" fo:font-weight="bold" style:font-weight-asian="bold" style:font-weight-complex="bold" fo:color="#0E587B" fo:font-size="13pt" style:font-size-asian="13pt" style:font-size-complex="13pt" fo:hyphenate="false"/>
    </style:style>
    <style:style style:name="Normální" style:display-name="Normální" style:family="paragraph">
      <style:text-properties style:font-name="Garamond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Číslostránky" style:display-name="Číslo stránky" style:family="text">
      <style:text-properties fo:font-size="12pt" style:font-size-asian="12pt" fo:language="cs" fo:country="CZ"/>
    </style:style>
    <style:style style:name="Silné" style:display-name="Silné" style:family="text">
      <style:text-properties fo:font-weight="bold" style:font-weight-asian="bold" style:font-weight-complex="bold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bottom="0.1666in" style:line-height-at-least="0.1666in" fo:text-indent="0.25in"/>
      <style:text-properties style:letter-kerning="true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ázevspolečnosti" style:display-name="Název společnosti" style:family="paragraph" style:parent-style-name="Základnítext" style:next-style-name="Základnítext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Zápatí" style:display-name="Zápatí" style:family="paragraph" style:parent-style-name="Normální">
      <style:paragraph-properties fo:keep-together="always" fo:text-align="end" fo:margin-top="0.4166in" style:line-height-at-least="0.1666in" fo:margin-right="-0.1666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Záhlaví" style:display-name="Záhlaví" style:family="paragraph" style:parent-style-name="Normální">
      <style:paragraph-properties fo:keep-together="always" fo:margin-bottom="0.4583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style:letter-kerning="true" fo:hyphenate="false"/>
    </style:style>
    <style:style style:name="Adresaodesilatele" style:display-name="Adresa odesilatel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style:font-name-asian="Arial" fo:text-transform="uppercase" fo:letter-spacing="0.0208in" fo:font-size="7pt" style:font-size-asian="7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166in" fo:margin-bottom="0.1666in"/>
      <style:text-properties style:font-name="Times New Roman" fo:font-size="12pt" style:font-size-asian="12pt" style:font-size-complex="12pt"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P</dc:title>
    <dc:subject/>
    <meta:initial-creator>jana</meta:initial-creator>
    <dc:creator>Správce</dc:creator>
    <meta:creation-date>2026-02-16T15:30:00Z</meta:creation-date>
    <dc:date>2026-02-16T15:31:00Z</dc:date>
    <meta:print-date>2022-01-10T09:02:00Z</meta:print-date>
    <meta:template xlink:href="Normal.dotm" xlink:type="simple"/>
    <meta:editing-cycles>3</meta:editing-cycles>
    <meta:editing-duration>PT3180S</meta:editing-duration>
    <meta:document-statistic meta:page-count="2" meta:paragraph-count="7" meta:word-count="518" meta:character-count="3572" meta:row-count="25" meta:non-whitespace-character-count="3061"/>
  </office:meta>
</office:document-meta>
</file>